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88</text:p>
          </table:table-cell>
          <table:table-cell table:number-columns-repeated="4" table:style-name="ce10"/>
          <table:table-cell office:value-type="string" table:style-name="ce12">
            <text:p>21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2" table:style-name="ce17">
            <text:p>5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6:46</text:p>
          </table:table-cell>
          <table:covered-table-cell/>
          <table:table-cell office:value-type="float" office:value="2368440.77" table:style-name="ce20">
            <text:p>2368440,7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13:1866</text:p>
          </table:table-cell>
          <table:covered-table-cell/>
          <table:table-cell office:value-type="float" office:value="236344.21" table:style-name="ce20">
            <text:p>236344,2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9:939</text:p>
          </table:table-cell>
          <table:covered-table-cell/>
          <table:table-cell office:value-type="float" office:value="1080428.3600000001" table:style-name="ce20">
            <text:p>1080428,3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200007:234</text:p>
          </table:table-cell>
          <table:covered-table-cell/>
          <table:table-cell office:value-type="float" office:value="351181.91" table:style-name="ce20">
            <text:p>351181,9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05:160</text:p>
          </table:table-cell>
          <table:covered-table-cell/>
          <table:table-cell office:value-type="float" office:value="251954.79" table:style-name="ce20">
            <text:p>251954,7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9:989</text:p>
          </table:table-cell>
          <table:covered-table-cell/>
          <table:table-cell office:value-type="float" office:value="1680016.54" table:style-name="ce20">
            <text:p>1680016,5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8:328</text:p>
          </table:table-cell>
          <table:covered-table-cell/>
          <table:table-cell office:value-type="float" office:value="577776.4" table:style-name="ce20">
            <text:p>577776,4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09001:513</text:p>
          </table:table-cell>
          <table:covered-table-cell/>
          <table:table-cell office:value-type="float" office:value="598510.97" table:style-name="ce20">
            <text:p>598510,9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0:220</text:p>
          </table:table-cell>
          <table:covered-table-cell/>
          <table:table-cell office:value-type="float" office:value="1343777.44" table:style-name="ce20">
            <text:p>1343777,4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500030:264</text:p>
          </table:table-cell>
          <table:covered-table-cell/>
          <table:table-cell office:value-type="float" office:value="476795.74" table:style-name="ce20">
            <text:p>476795,7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3500001:487</text:p>
          </table:table-cell>
          <table:covered-table-cell/>
          <table:table-cell office:value-type="float" office:value="473349.46" table:style-name="ce20">
            <text:p>473349,4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8:799</text:p>
          </table:table-cell>
          <table:covered-table-cell/>
          <table:table-cell office:value-type="float" office:value="783202.04" table:style-name="ce20">
            <text:p>783202,0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3700006:282</text:p>
          </table:table-cell>
          <table:covered-table-cell/>
          <table:table-cell office:value-type="float" office:value="14255026.029999999" table:style-name="ce20">
            <text:p>14255026,0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3700011:279</text:p>
          </table:table-cell>
          <table:covered-table-cell/>
          <table:table-cell office:value-type="float" office:value="378146.2" table:style-name="ce20">
            <text:p>378146,2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000000:4687</text:p>
          </table:table-cell>
          <table:covered-table-cell/>
          <table:table-cell office:value-type="float" office:value="688808.76" table:style-name="ce20">
            <text:p>688808,7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7080</text:p>
          </table:table-cell>
          <table:covered-table-cell/>
          <table:table-cell office:value-type="float" office:value="477456.19" table:style-name="ce20">
            <text:p>477456,1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654</text:p>
          </table:table-cell>
          <table:covered-table-cell/>
          <table:table-cell office:value-type="float" office:value="1936638.71" table:style-name="ce20">
            <text:p>1936638,7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000000:7088</text:p>
          </table:table-cell>
          <table:covered-table-cell/>
          <table:table-cell office:value-type="float" office:value="6644870.5300000003" table:style-name="ce20">
            <text:p>6644870,5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5:3227</text:p>
          </table:table-cell>
          <table:covered-table-cell/>
          <table:table-cell office:value-type="float" office:value="809962.78" table:style-name="ce20">
            <text:p>809962,7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35:806</text:p>
          </table:table-cell>
          <table:covered-table-cell/>
          <table:table-cell office:value-type="float" office:value="7697594.1299999999" table:style-name="ce20">
            <text:p>7697594,1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12:510</text:p>
          </table:table-cell>
          <table:covered-table-cell/>
          <table:table-cell office:value-type="float" office:value="2161852.42" table:style-name="ce20">
            <text:p>2161852,4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2:511</text:p>
          </table:table-cell>
          <table:covered-table-cell/>
          <table:table-cell office:value-type="float" office:value="2847205.63" table:style-name="ce20">
            <text:p>2847205,6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6:811</text:p>
          </table:table-cell>
          <table:covered-table-cell/>
          <table:table-cell office:value-type="float" office:value="2629806.56" table:style-name="ce20">
            <text:p>2629806,5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8:807</text:p>
          </table:table-cell>
          <table:covered-table-cell/>
          <table:table-cell office:value-type="float" office:value="2176655.4500000002" table:style-name="ce20">
            <text:p>2176655,4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2:408</text:p>
          </table:table-cell>
          <table:covered-table-cell/>
          <table:table-cell office:value-type="float" office:value="1697946.56" table:style-name="ce20">
            <text:p>1697946,5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8:1815</text:p>
          </table:table-cell>
          <table:covered-table-cell/>
          <table:table-cell office:value-type="float" office:value="96863.4" table:style-name="ce20">
            <text:p>96863,4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8:1816</text:p>
          </table:table-cell>
          <table:covered-table-cell/>
          <table:table-cell office:value-type="float" office:value="117372.74" table:style-name="ce20">
            <text:p>117372,7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189</text:p>
          </table:table-cell>
          <table:covered-table-cell/>
          <table:table-cell office:value-type="float" office:value="2071799.53" table:style-name="ce20">
            <text:p>2071799,5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5003:2050</text:p>
          </table:table-cell>
          <table:covered-table-cell/>
          <table:table-cell office:value-type="float" office:value="1782372.92" table:style-name="ce20">
            <text:p>1782372,9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6:632</text:p>
          </table:table-cell>
          <table:covered-table-cell/>
          <table:table-cell office:value-type="float" office:value="667737.59" table:style-name="ce20">
            <text:p>667737,5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200002:140</text:p>
          </table:table-cell>
          <table:covered-table-cell/>
          <table:table-cell office:value-type="float" office:value="570411.27" table:style-name="ce20">
            <text:p>570411,2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1800008:1135</text:p>
          </table:table-cell>
          <table:covered-table-cell/>
          <table:table-cell office:value-type="float" office:value="252908.03" table:style-name="ce20">
            <text:p>252908,0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5500004:333</text:p>
          </table:table-cell>
          <table:covered-table-cell/>
          <table:table-cell office:value-type="float" office:value="290131.34999999998" table:style-name="ce20">
            <text:p>290131,3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400001:464</text:p>
          </table:table-cell>
          <table:covered-table-cell/>
          <table:table-cell office:value-type="float" office:value="613422.82999999996" table:style-name="ce20">
            <text:p>613422,8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000000:2054</text:p>
          </table:table-cell>
          <table:covered-table-cell/>
          <table:table-cell office:value-type="float" office:value="1041843.09" table:style-name="ce20">
            <text:p>1041843,0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55:773</text:p>
          </table:table-cell>
          <table:covered-table-cell/>
          <table:table-cell office:value-type="float" office:value="3849414" table:style-name="ce20">
            <text:p>3849414,0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0000000:4135</text:p>
          </table:table-cell>
          <table:covered-table-cell/>
          <table:table-cell office:value-type="float" office:value="475110.13" table:style-name="ce20">
            <text:p>475110,1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000000:5109</text:p>
          </table:table-cell>
          <table:covered-table-cell/>
          <table:table-cell office:value-type="float" office:value="198633.61" table:style-name="ce20">
            <text:p>198633,6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38:143</text:p>
          </table:table-cell>
          <table:covered-table-cell/>
          <table:table-cell office:value-type="float" office:value="490627.96" table:style-name="ce20">
            <text:p>490627,9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2200008:73</text:p>
          </table:table-cell>
          <table:covered-table-cell/>
          <table:table-cell office:value-type="float" office:value="426209.52" table:style-name="ce20">
            <text:p>426209,5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5300002:165</text:p>
          </table:table-cell>
          <table:covered-table-cell/>
          <table:table-cell office:value-type="float" office:value="1547358.56" table:style-name="ce20">
            <text:p>1547358,5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5900002:92</text:p>
          </table:table-cell>
          <table:covered-table-cell/>
          <table:table-cell office:value-type="float" office:value="813177.04" table:style-name="ce20">
            <text:p>813177,0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8700008:196</text:p>
          </table:table-cell>
          <table:covered-table-cell/>
          <table:table-cell office:value-type="float" office:value="12603839.529999999" table:style-name="ce20">
            <text:p>12603839,5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8700008:286</text:p>
          </table:table-cell>
          <table:covered-table-cell/>
          <table:table-cell office:value-type="float" office:value="409369.74" table:style-name="ce20">
            <text:p>409369,7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3027:88</text:p>
          </table:table-cell>
          <table:covered-table-cell/>
          <table:table-cell office:value-type="float" office:value="857808.94" table:style-name="ce20">
            <text:p>857808,9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18:228</text:p>
          </table:table-cell>
          <table:covered-table-cell/>
          <table:table-cell office:value-type="float" office:value="568482.88" table:style-name="ce20">
            <text:p>568482,8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34:457</text:p>
          </table:table-cell>
          <table:covered-table-cell/>
          <table:table-cell office:value-type="float" office:value="88578.27" table:style-name="ce20">
            <text:p>88578,2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34:489</text:p>
          </table:table-cell>
          <table:covered-table-cell/>
          <table:table-cell office:value-type="float" office:value="94841.69" table:style-name="ce20">
            <text:p>94841,6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600002:498</text:p>
          </table:table-cell>
          <table:covered-table-cell/>
          <table:table-cell office:value-type="float" office:value="2127732.52" table:style-name="ce20">
            <text:p>2127732,5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700007:514</text:p>
          </table:table-cell>
          <table:covered-table-cell/>
          <table:table-cell office:value-type="float" office:value="1115904.47" table:style-name="ce20">
            <text:p>1115904,4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1000001:137</text:p>
          </table:table-cell>
          <table:covered-table-cell/>
          <table:table-cell office:value-type="float" office:value="2061102.37" table:style-name="ce20">
            <text:p>2061102,3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1900002:207</text:p>
          </table:table-cell>
          <table:covered-table-cell/>
          <table:table-cell office:value-type="float" office:value="1077871.75" table:style-name="ce20">
            <text:p>1077871,7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1900002:210</text:p>
          </table:table-cell>
          <table:covered-table-cell/>
          <table:table-cell office:value-type="float" office:value="499492.93" table:style-name="ce20">
            <text:p>499492,9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1900002:250</text:p>
          </table:table-cell>
          <table:covered-table-cell/>
          <table:table-cell office:value-type="float" office:value="756676.21" table:style-name="ce20">
            <text:p>756676,2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900002:287</text:p>
          </table:table-cell>
          <table:covered-table-cell/>
          <table:table-cell office:value-type="float" office:value="840329.83" table:style-name="ce20">
            <text:p>840329,8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600005:52</text:p>
          </table:table-cell>
          <table:covered-table-cell/>
          <table:table-cell office:value-type="float" office:value="705355.41" table:style-name="ce20">
            <text:p>705355,4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4900003:332</text:p>
          </table:table-cell>
          <table:covered-table-cell/>
          <table:table-cell office:value-type="float" office:value="1501846.63" table:style-name="ce20">
            <text:p>1501846,6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200017:226</text:p>
          </table:table-cell>
          <table:covered-table-cell/>
          <table:table-cell office:value-type="float" office:value="288321.77" table:style-name="ce20">
            <text:p>288321,7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33000:1404</text:p>
          </table:table-cell>
          <table:covered-table-cell/>
          <table:table-cell office:value-type="float" office:value="746514.12" table:style-name="ce20">
            <text:p>746514,1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9000:228</text:p>
          </table:table-cell>
          <table:covered-table-cell/>
          <table:table-cell office:value-type="float" office:value="605284.1" table:style-name="ce20">
            <text:p>605284,1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782</text:p>
          </table:table-cell>
          <table:covered-table-cell/>
          <table:table-cell office:value-type="float" office:value="3147084.2" table:style-name="ce20">
            <text:p>3147084,2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10193</text:p>
          </table:table-cell>
          <table:covered-table-cell/>
          <table:table-cell office:value-type="float" office:value="1275116.69" table:style-name="ce20">
            <text:p>1275116,6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919</text:p>
          </table:table-cell>
          <table:covered-table-cell/>
          <table:table-cell office:value-type="float" office:value="159760.18" table:style-name="ce20">
            <text:p>159760,1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62000:868</text:p>
          </table:table-cell>
          <table:covered-table-cell/>
          <table:table-cell office:value-type="float" office:value="1705907.6" table:style-name="ce20">
            <text:p>1705907,6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6:2200004:249</text:p>
          </table:table-cell>
          <table:covered-table-cell/>
          <table:table-cell office:value-type="float" office:value="581721.80000000005" table:style-name="ce20">
            <text:p>581721,8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500012:20</text:p>
          </table:table-cell>
          <table:covered-table-cell/>
          <table:table-cell office:value-type="float" office:value="700160.71" table:style-name="ce20">
            <text:p>700160,7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760022:281</text:p>
          </table:table-cell>
          <table:covered-table-cell/>
          <table:table-cell office:value-type="float" office:value="298977.88" table:style-name="ce20">
            <text:p>298977,8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300003:148</text:p>
          </table:table-cell>
          <table:covered-table-cell/>
          <table:table-cell office:value-type="float" office:value="180502.02" table:style-name="ce20">
            <text:p>180502,0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7000:439</text:p>
          </table:table-cell>
          <table:covered-table-cell/>
          <table:table-cell office:value-type="float" office:value="609016.19999999995" table:style-name="ce20">
            <text:p>609016,2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11000:1191</text:p>
          </table:table-cell>
          <table:covered-table-cell/>
          <table:table-cell office:value-type="float" office:value="1393803.07" table:style-name="ce20">
            <text:p>1393803,0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0101008:196</text:p>
          </table:table-cell>
          <table:covered-table-cell/>
          <table:table-cell office:value-type="float" office:value="1194248.55" table:style-name="ce20">
            <text:p>1194248,5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400003:1262</text:p>
          </table:table-cell>
          <table:covered-table-cell/>
          <table:table-cell office:value-type="float" office:value="502152.11" table:style-name="ce20">
            <text:p>502152,1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800008:149</text:p>
          </table:table-cell>
          <table:covered-table-cell/>
          <table:table-cell office:value-type="float" office:value="906485.29" table:style-name="ce20">
            <text:p>906485,2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2900002:363</text:p>
          </table:table-cell>
          <table:covered-table-cell/>
          <table:table-cell office:value-type="float" office:value="449890.02" table:style-name="ce20">
            <text:p>449890,0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4100014:775</text:p>
          </table:table-cell>
          <table:covered-table-cell/>
          <table:table-cell office:value-type="float" office:value="2365078.6" table:style-name="ce20">
            <text:p>2365078,6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105:100</text:p>
          </table:table-cell>
          <table:covered-table-cell/>
          <table:table-cell office:value-type="float" office:value="2518351.88" table:style-name="ce20">
            <text:p>2518351,8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602:750</text:p>
          </table:table-cell>
          <table:covered-table-cell/>
          <table:table-cell office:value-type="float" office:value="3705005.34" table:style-name="ce20">
            <text:p>3705005,3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504:1011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16029</text:p>
          </table:table-cell>
          <table:covered-table-cell/>
          <table:table-cell office:value-type="float" office:value="393592.9" table:style-name="ce20">
            <text:p>393592,9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905</text:p>
          </table:table-cell>
          <table:covered-table-cell/>
          <table:table-cell office:value-type="float" office:value="330530.8" table:style-name="ce20">
            <text:p>330530,8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937</text:p>
          </table:table-cell>
          <table:covered-table-cell/>
          <table:table-cell office:value-type="float" office:value="351873.24" table:style-name="ce20">
            <text:p>351873,2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527</text:p>
          </table:table-cell>
          <table:covered-table-cell/>
          <table:table-cell office:value-type="float" office:value="421759.2" table:style-name="ce20">
            <text:p>421759,2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214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81:191</text:p>
          </table:table-cell>
          <table:covered-table-cell/>
          <table:table-cell office:value-type="float" office:value="9162140.3800000008" table:style-name="ce20">
            <text:p>9162140,3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9350</text:p>
          </table:table-cell>
          <table:covered-table-cell/>
          <table:table-cell office:value-type="float" office:value="283596.25" table:style-name="ce20">
            <text:p>283596,2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15:104</text:p>
          </table:table-cell>
          <table:covered-table-cell/>
          <table:table-cell office:value-type="float" office:value="3443326.88" table:style-name="ce20">
            <text:p>3443326,8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1028:244</text:p>
          </table:table-cell>
          <table:covered-table-cell/>
          <table:table-cell office:value-type="float" office:value="3240168.64" table:style-name="ce20">
            <text:p>3240168,6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3012:257</text:p>
          </table:table-cell>
          <table:covered-table-cell/>
          <table:table-cell office:value-type="float" office:value="2191544.92" table:style-name="ce20">
            <text:p>2191544,9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4016:58</text:p>
          </table:table-cell>
          <table:covered-table-cell/>
          <table:table-cell office:value-type="float" office:value="3517869.31" table:style-name="ce20">
            <text:p>3517869,3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10:466</text:p>
          </table:table-cell>
          <table:covered-table-cell/>
          <table:table-cell office:value-type="float" office:value="2950786.18" table:style-name="ce20">
            <text:p>2950786,18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0019:12359</text:p>
          </table:table-cell>
          <table:covered-table-cell/>
          <table:table-cell office:value-type="float" office:value="3709913.51" table:style-name="ce20">
            <text:p>3709913,5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2002:308</text:p>
          </table:table-cell>
          <table:covered-table-cell/>
          <table:table-cell office:value-type="float" office:value="2321830.56" table:style-name="ce20">
            <text:p>2321830,5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32:295</text:p>
          </table:table-cell>
          <table:covered-table-cell/>
          <table:table-cell office:value-type="float" office:value="86664887.319999993" table:style-name="ce20">
            <text:p>86664887,3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6079:15</text:p>
          </table:table-cell>
          <table:covered-table-cell/>
          <table:table-cell office:value-type="float" office:value="2787991.31" table:style-name="ce20">
            <text:p>2787991,3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48018:371</text:p>
          </table:table-cell>
          <table:covered-table-cell/>
          <table:table-cell office:value-type="float" office:value="2403413.42" table:style-name="ce20">
            <text:p>2403413,4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2:1656</text:p>
          </table:table-cell>
          <table:covered-table-cell/>
          <table:table-cell office:value-type="float" office:value="2539891.9700000002" table:style-name="ce20">
            <text:p>2539891,9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2006:306</text:p>
          </table:table-cell>
          <table:covered-table-cell/>
          <table:table-cell office:value-type="float" office:value="2085960.74" table:style-name="ce20">
            <text:p>2085960,7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2011:1634</text:p>
          </table:table-cell>
          <table:covered-table-cell/>
          <table:table-cell office:value-type="float" office:value="1375982.43" table:style-name="ce20">
            <text:p>1375982,4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4005:177</text:p>
          </table:table-cell>
          <table:covered-table-cell/>
          <table:table-cell office:value-type="float" office:value="931094.82" table:style-name="ce20">
            <text:p>931094,8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4005:265</text:p>
          </table:table-cell>
          <table:covered-table-cell/>
          <table:table-cell office:value-type="float" office:value="1709456.09" table:style-name="ce20">
            <text:p>1709456,09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4005:274</text:p>
          </table:table-cell>
          <table:covered-table-cell/>
          <table:table-cell office:value-type="float" office:value="2114966.5699999998" table:style-name="ce20">
            <text:p>2114966,5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4006:135</text:p>
          </table:table-cell>
          <table:covered-table-cell/>
          <table:table-cell office:value-type="float" office:value="876224.05" table:style-name="ce20">
            <text:p>876224,05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4006:216</text:p>
          </table:table-cell>
          <table:covered-table-cell/>
          <table:table-cell office:value-type="float" office:value="1898473.5" table:style-name="ce20">
            <text:p>1898473,5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4006:220</text:p>
          </table:table-cell>
          <table:covered-table-cell/>
          <table:table-cell office:value-type="float" office:value="762154.63" table:style-name="ce20">
            <text:p>762154,6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4008:42</text:p>
          </table:table-cell>
          <table:covered-table-cell/>
          <table:table-cell office:value-type="float" office:value="3140344.31" table:style-name="ce20">
            <text:p>3140344,3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4014:255</text:p>
          </table:table-cell>
          <table:covered-table-cell/>
          <table:table-cell office:value-type="float" office:value="1112177.42" table:style-name="ce20">
            <text:p>1112177,4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4014:258</text:p>
          </table:table-cell>
          <table:covered-table-cell/>
          <table:table-cell office:value-type="float" office:value="727767.11" table:style-name="ce20">
            <text:p>727767,1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4014:97</text:p>
          </table:table-cell>
          <table:covered-table-cell/>
          <table:table-cell office:value-type="float" office:value="4678705.63" table:style-name="ce20">
            <text:p>4678705,6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4062:516</text:p>
          </table:table-cell>
          <table:covered-table-cell/>
          <table:table-cell office:value-type="float" office:value="2176811.21" table:style-name="ce20">
            <text:p>2176811,21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2001:2369</text:p>
          </table:table-cell>
          <table:covered-table-cell/>
          <table:table-cell office:value-type="float" office:value="257077.47" table:style-name="ce20">
            <text:p>257077,4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3006:166</text:p>
          </table:table-cell>
          <table:covered-table-cell/>
          <table:table-cell office:value-type="float" office:value="5894708.9400000004" table:style-name="ce20">
            <text:p>5894708,94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5003:101</text:p>
          </table:table-cell>
          <table:covered-table-cell/>
          <table:table-cell office:value-type="float" office:value="370469.23" table:style-name="ce20">
            <text:p>370469,23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5030:52</text:p>
          </table:table-cell>
          <table:covered-table-cell/>
          <table:table-cell office:value-type="float" office:value="305472.42" table:style-name="ce20">
            <text:p>305472,42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34571</text:p>
          </table:table-cell>
          <table:covered-table-cell/>
          <table:table-cell office:value-type="float" office:value="333024.07" table:style-name="ce20">
            <text:p>333024,07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5026:408</text:p>
          </table:table-cell>
          <table:covered-table-cell/>
          <table:table-cell office:value-type="float" office:value="200756.1" table:style-name="ce20">
            <text:p>200756,1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16001:107</text:p>
          </table:table-cell>
          <table:covered-table-cell/>
          <table:table-cell office:value-type="float" office:value="28717633.600000001" table:style-name="ce20">
            <text:p>28717633,60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605068:304</text:p>
          </table:table-cell>
          <table:covered-table-cell/>
          <table:table-cell office:value-type="float" office:value="1062450.96" table:style-name="ce22">
            <text:p>1062450,96</text:p>
          </table:table-cell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7">
            <text:p>31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5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1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1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1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1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1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1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1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1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1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11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4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4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47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4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47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7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700007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7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7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0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0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0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0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7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45: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200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4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48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49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2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2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2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2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2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2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2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21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2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2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2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21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2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2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2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2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2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21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000000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2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4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4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4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9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9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9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9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9002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35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3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5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6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00000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05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72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5:5900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2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2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2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2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30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3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901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901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901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90102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601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10002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260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26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55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10003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3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00000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2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2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27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8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28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2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4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48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4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4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4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4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4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4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4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8:3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48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48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4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48: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2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2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2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20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2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2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2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2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12000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12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8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58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60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60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62000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2000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200001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2000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6200001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62000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620000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6200001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620000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6200001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620000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6200001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6200001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620000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6200001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620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6200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6200001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200001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200001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200001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200001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20000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200001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2000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200001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20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200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200001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20000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200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200001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620000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620000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6200001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6200001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620000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62000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2000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200001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20000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620000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6200001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620000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6200001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620000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620000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6200001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2000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20000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20000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620000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620000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6200001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1:2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000000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2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5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5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8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8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870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87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87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2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2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2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2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2:0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2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2:0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2:0000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2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2:0100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2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2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1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19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4:0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4:0100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00000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00000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9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3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3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3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3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3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3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3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3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3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3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3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3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3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3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3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3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3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3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3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5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8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1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1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1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19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19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19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19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19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19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1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19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1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1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1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19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1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19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19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19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3600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3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4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4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4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46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46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46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46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46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4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46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46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46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4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46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4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4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46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46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46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46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46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46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46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46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46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46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46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46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46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46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46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4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4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4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4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4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4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4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4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4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4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4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4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49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49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49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49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49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49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4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49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49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49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66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6600002: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67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91200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939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939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941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3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3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300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6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25:2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25:9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25:9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5:9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6:16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6:18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02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020:4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19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19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19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19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19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19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19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9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9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9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9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9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9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2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2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2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2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012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7:0012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7:0012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2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2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2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12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12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12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12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2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2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2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2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2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012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012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012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0121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0122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0124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0124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0124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67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67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74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000000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5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3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2000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3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3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69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69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78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317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0:0000000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2400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1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13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39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0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0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000000:14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000000:14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3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60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603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603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7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6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2022:88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3008:7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3009:13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3012:9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301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4002:17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4002:6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4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1:224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2:5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2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8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806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9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90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403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500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6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6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470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48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56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07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4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200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2:2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2:2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12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29:3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3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4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4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6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6016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6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4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56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56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5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5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56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56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5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56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56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6046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604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6046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6046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4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6046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604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6046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4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46:2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4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46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46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46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4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46:5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46: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4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1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4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45001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298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5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5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704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number-columns-spanned="3" table:number-rows-spanned="1" table:style-name="ce2">
            <text:p>36:34:0607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2F44727FF51091D716704881E9D2F8C4550E89D7E76AE527F74DC565A6BE420C2D11FE56702FF3A6FDFBEFFB2C0D83DCD4A568206D93F03D9203C0F35C69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Марчук Надежда Валентиновна</meta:initial-creator>
    <dc:creator>Пользователь</dc:creator>
    <meta:creation-date>2023-06-21T07:09:37Z</meta:creation-date>
    <dc:date>2023-06-21T07:09:37Z</dc:date>
  </office:meta>
</office:document-meta>
</file>